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199cm" fo:margin-right="0cm" fo:line-height="0.44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199cm" fo:margin-right="1.531cm" fo:text-align="justify" style:justify-single-word="false" fo:text-indent="0cm" style:auto-text-indent="false"/>
      <style:text-properties style:font-name="Calibri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>
      <style:paragraph-properties fo:margin-left="0.199cm" fo:margin-right="1.531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left="0.199cm" fo:margin-right="1.53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1.531cm" fo:text-align="justify" style:justify-single-word="false" fo:text-indent="0cm" style:auto-text-indent="false"/>
    </style:style>
    <style:style style:name="P6" style:family="paragraph" style:parent-style-name="Text_20_body">
      <style:text-properties fo:font-size="13pt" fo:font-weight="bold" style:font-size-asian="13pt" style:font-weight-asian="bold"/>
    </style:style>
    <style:style style:name="P7" style:family="paragraph" style:parent-style-name="Text_20_body">
      <style:text-properties style:font-name="Calibri"/>
    </style:style>
    <style:style style:name="P8" style:family="paragraph" style:parent-style-name="Text_20_body">
      <style:paragraph-properties fo:margin-top="0.014cm" fo:margin-bottom="0cm"/>
      <style:text-properties style:font-name="Calibri" fo:font-weight="bold" style:font-weight-asian="bold"/>
    </style:style>
    <style:style style:name="P9" style:family="paragraph" style:parent-style-name="Text_20_body">
      <style:paragraph-properties fo:margin-top="0.005cm" fo:margin-bottom="0cm"/>
      <style:text-properties style:font-name="Calibri"/>
    </style:style>
    <style:style style:name="P10" style:family="paragraph" style:parent-style-name="Text_20_body">
      <style:paragraph-properties fo:margin-left="0cm" fo:margin-right="0.199cm" fo:margin-top="0.002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.019cm" fo:margin-bottom="0cm"/>
      <style:text-properties style:font-name="Calibri"/>
    </style:style>
    <style:style style:name="P12" style:family="paragraph" style:parent-style-name="Text_20_body">
      <style:paragraph-properties fo:margin-top="0.018cm" fo:margin-bottom="0cm"/>
      <style:text-properties style:font-name="Calibri"/>
    </style:style>
    <style:style style:name="P13" style:family="paragraph" style:parent-style-name="Standard">
      <style:paragraph-properties fo:margin-left="11.051cm" fo:margin-right="0cm" fo:margin-top="0.157cm" fo:margin-bottom="0cm" fo:text-indent="0cm" style:auto-text-indent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0.199cm" fo:margin-right="0cm" fo:margin-top="0.002cm" fo:margin-bottom="0cm" fo:text-indent="0cm" style:auto-text-indent="false" fo:break-before="column"/>
      <style:text-properties style:font-name="Calibri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199cm" fo:margin-right="0cm" fo:margin-top="0.002cm" fo:margin-bottom="0cm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6" style:family="paragraph" style:parent-style-name="Text_20_body">
      <style:paragraph-properties fo:margin-left="0.199cm" fo:margin-right="0cm" fo:margin-top="0.069cm" fo:margin-bottom="0cm" fo:text-indent="0cm" style:auto-text-indent="false"/>
      <style:text-properties style:font-name="Calibri"/>
    </style:style>
    <style:style style:name="P17" style:family="paragraph" style:parent-style-name="Text_20_body">
      <style:paragraph-properties fo:margin-left="0.199cm" fo:margin-right="0cm" fo:margin-top="0.176cm" fo:margin-bottom="0cm" fo:text-indent="0cm" style:auto-text-indent="false"/>
      <style:text-properties style:font-name="Calibri"/>
    </style:style>
    <style:style style:name="P18" style:family="paragraph" style:parent-style-name="Text_20_body">
      <style:paragraph-properties fo:margin-left="1.469cm" fo:margin-right="0cm" fo:margin-top="0.002cm" fo:margin-bottom="0cm" fo:line-height="0.474cm" fo:text-align="justify" style:justify-single-word="false" fo:text-indent="0cm" style:auto-text-indent="false"/>
      <style:text-properties style:font-name="Calibri"/>
    </style:style>
    <style:style style:name="P19" style:family="paragraph" style:parent-style-name="Text_20_body">
      <style:paragraph-properties fo:margin-left="0cm" fo:margin-right="0.21cm" fo:text-align="justify" style:justify-single-word="false" fo:text-indent="0cm" style:auto-text-indent="false"/>
      <style:text-properties style:font-name="Calibri"/>
    </style:style>
    <style:style style:name="P20" style:family="paragraph" style:parent-style-name="Text_20_body">
      <style:paragraph-properties fo:margin-left="6.251cm" fo:margin-right="0cm" fo:text-indent="0cm" style:auto-text-indent="false"/>
      <style:text-properties style:font-name="Calibri"/>
    </style:style>
    <style:style style:name="P21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List_20_Paragraph" style:list-style-name="WWNum1">
      <style:paragraph-properties fo:margin-left="1.469cm" fo:margin-right="0cm" fo:text-indent="-0.637cm" style:auto-text-indent="false">
        <style:tab-stops>
          <style:tab-stop style:position="1.471cm"/>
        </style:tab-stops>
      </style:paragraph-properties>
    </style:style>
    <style:style style:name="P23" style:family="paragraph" style:parent-style-name="List_20_Paragraph" style:list-style-name="WWNum1">
      <style:paragraph-properties fo:margin-left="1.469cm" fo:margin-right="0cm" fo:margin-top="0.002cm" fo:margin-bottom="0cm" fo:text-indent="-0.637cm" style:auto-text-indent="false">
        <style:tab-stops>
          <style:tab-stop style:position="1.471cm"/>
        </style:tab-stops>
      </style:paragraph-properties>
    </style:style>
    <style:style style:name="P24" style:family="paragraph" style:parent-style-name="List_20_Paragraph" style:list-style-name="WWNum1">
      <style:paragraph-properties fo:margin-left="1.469cm" fo:margin-right="0.199cm" fo:margin-top="0.002cm" fo:margin-bottom="0cm" fo:line-height="100%" fo:text-indent="-0.637cm" style:auto-text-indent="false">
        <style:tab-stops>
          <style:tab-stop style:position="1.471cm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fo:letter-spacing="-0.056cm" style:font-size-asian="12pt" style:font-size-complex="12pt"/>
    </style:style>
    <style:style style:name="T4" style:family="text">
      <style:text-properties style:font-name="Calibri" fo:font-size="12pt" fo:letter-spacing="-0.055cm" style:font-size-asian="12pt" style:font-size-complex="12pt"/>
    </style:style>
    <style:style style:name="T5" style:family="text">
      <style:text-properties style:font-name="Calibri" fo:font-size="12pt" fo:letter-spacing="-0.032cm" style:font-size-asian="12pt" style:font-size-complex="12pt"/>
    </style:style>
    <style:style style:name="T6" style:family="text">
      <style:text-properties style:font-name="Calibri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font-name="Calibri" fo:font-size="12pt" fo:letter-spacing="-0.064cm" fo:font-style="italic" fo:font-weight="bold" style:font-size-asian="12pt" style:font-style-asian="italic" style:font-weight-asian="bold" style:font-size-complex="12pt"/>
    </style:style>
    <style:style style:name="T8" style:family="text">
      <style:text-properties style:font-name="Calibri" fo:font-size="12pt" fo:letter-spacing="-0.062cm" fo:font-style="italic" fo:font-weight="bold" style:font-size-asian="12pt" style:font-style-asian="italic" style:font-weight-asian="bold" style:font-size-complex="12pt"/>
    </style:style>
    <style:style style:name="T9" style:family="text">
      <style:text-properties style:font-name="Calibri" fo:font-size="12pt" fo:letter-spacing="0.014cm" style:font-size-asian="12pt" style:font-size-complex="12pt"/>
    </style:style>
    <style:style style:name="T10" style:family="text">
      <style:text-properties style:font-name="Calibri" fo:font-size="12pt" fo:letter-spacing="0.016cm" style:font-size-asian="12pt" style:font-size-complex="12pt"/>
    </style:style>
    <style:style style:name="T11" style:family="text">
      <style:text-properties style:font-name="Calibri" fo:font-size="12pt" fo:letter-spacing="0.012cm" style:font-size-asian="12pt" style:font-size-complex="12pt"/>
    </style:style>
    <style:style style:name="T12" style:family="text">
      <style:text-properties style:font-name="Calibri" fo:font-size="12pt" fo:letter-spacing="-0.023cm" style:font-size-asian="12pt" style:font-size-complex="12pt"/>
    </style:style>
    <style:style style:name="T13" style:family="text">
      <style:text-properties style:font-name="Calibri" fo:font-size="12pt" fo:letter-spacing="-0.03cm" style:font-size-asian="12pt" style:font-size-complex="12pt"/>
    </style:style>
    <style:style style:name="T14" style:family="text">
      <style:text-properties style:font-name="Calibri" fo:font-size="12pt" fo:letter-spacing="-0.002cm" style:font-size-asian="12pt" style:font-size-complex="12pt"/>
    </style:style>
    <style:style style:name="T15" style:family="text">
      <style:text-properties style:font-name="Calibri" fo:font-size="12pt" fo:letter-spacing="-0.071cm" style:font-size-asian="12pt" style:font-size-complex="12pt"/>
    </style:style>
    <style:style style:name="T16" style:family="text">
      <style:text-properties style:font-name="Calibri" fo:font-size="12pt" fo:letter-spacing="-0.069cm" style:font-size-asian="12pt" style:font-size-complex="12pt"/>
    </style:style>
    <style:style style:name="T17" style:family="text">
      <style:text-properties style:font-name="Calibri" fo:letter-spacing="0.093cm"/>
    </style:style>
    <style:style style:name="T18" style:family="text">
      <style:text-properties style:font-name="Calibri" fo:letter-spacing="-0.005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8028*" fo:start-indent="0cm" fo:end-indent="1.603cm"/>
          <style:column style:rel-width="47507*" fo:start-indent="1.603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>Allegato 3 alla delibera n. 141/2019</text:p>
        <text:p text:style-name="P6"/>
        <text:p text:style-name="P8"/>
        <text:list xml:id="list6154663126764911292" text:style-name="Outline">
          <text:list-item>
            <text:h text:style-name="Heading_20_1" text:outline-level="1"><text:span text:style-name="T2">Scheda</text:span><text:span text:style-name="T3"> <text:s/></text:span><text:span text:style-name="T2">di</text:span><text:span text:style-name="T3"> </text:span><text:span text:style-name="T2">sintesi</text:span><text:span text:style-name="T3"> </text:span><text:span text:style-name="T2">sulla</text:span><text:span text:style-name="T4"> </text:span><text:span text:style-name="T2">rilevazione</text:span><text:span text:style-name="T3"> <text:s/></text:span><text:span text:style-name="T2">degli</text:span><text:span text:style-name="T3"> <text:s/></text:span><text:span text:style-name="T2">OIV</text:span><text:span text:style-name="T4"> </text:span><text:span text:style-name="T2">o</text:span><text:span text:style-name="T4"> </text:span><text:span text:style-name="T2">organismi</text:span><text:span text:style-name="T3"> </text:span><text:span text:style-name="T2">con</text:span><text:span text:style-name="T3"> <text:s/></text:span><text:span text:style-name="T2">funzioni</text:span><text:span text:style-name="T4"> </text:span><text:span text:style-name="T2">analoghe. <text:s/></text:span></text:h>
          </text:list-item>
          <text:list-item>
            <text:h text:style-name="Heading_20_1" text:outline-level="1"><text:span text:style-name="T2">Data di svolgimento della</text:span><text:span text:style-name="T5"> </text:span><text:span text:style-name="T2">rilevazione: tra il 28 e il 30 marzo 2019.</text:span></text:h>
          </text:list-item>
        </text:list>
        <text:p text:style-name="P16">La rilevazione è avvenuta dal momento della ricezione della comunicazione da parte del Responsabile Anticorruzione dell’Ente.</text:p>
        <text:p text:style-name="P2"/>
        <text:p text:style-name="P4"><text:span text:style-name="T6">Estensione</text:span><text:span text:style-name="T7"> <text:s/></text:span><text:span text:style-name="T6">della</text:span><text:span text:style-name="T7"> <text:s/></text:span><text:span text:style-name="T6">rilevazione</text:span><text:span text:style-name="T7"> <text:s/></text:span><text:span text:style-name="T6">(nel</text:span><text:span text:style-name="T7"> <text:s/></text:span><text:span text:style-name="T6">solo</text:span><text:span text:style-name="T7"> <text:s/></text:span><text:span text:style-name="T6">caso </text:span><text:span text:style-name="T7"><text:s/></text:span><text:span text:style-name="T6">di</text:span><text:span text:style-name="T7"> <text:s/></text:span><text:span text:style-name="T6">amministrazioni/enti</text:span><text:span text:style-name="T7"> <text:s/></text:span><text:span text:style-name="T6">con </text:span><text:span text:style-name="T8"><text:s/></text:span><text:span text:style-name="T6">uffici</text:span><text:span text:style-name="T7"> <text:s/></text:span><text:span text:style-name="T6">periferici)</text:span></text:p>
        <text:p text:style-name="P4"><text:span text:style-name="T6"><text:s/></text:span><text:span text:style-name="T2">Il Comune non è strutturato con uffici periferici e non ha articolazioni organizzative autonome.</text:span></text:p>
        <text:p text:style-name="P3"/>
        <text:p text:style-name="P5"><text:span text:style-name="T2"><text:s/></text:span><text:span text:style-name="T6">Procedure e modalità seguite per la</text:span><text:span text:style-name="T8"> </text:span><text:span text:style-name="T6">rilevazione</text:span></text:p>
        <text:p text:style-name="P1"><text:span text:style-name="T1">Si indicano alcune modalità che sono state seguite dal Nucleo Indipendente di</text:span><text:span text:style-name="T17"> </text:span><text:span text:style-name="T1">Valutazione/Organismo Indipendente di Valutazione:</text:span></text:p>
        <text:list xml:id="list4212293585049037620" text:style-name="WWNum1">
          <text:list-item>
            <text:p text:style-name="P22"><text:span text:style-name="T2">Verifica</text:span><text:span text:style-name="T9"> </text:span><text:span text:style-name="T2">del</text:span><text:span text:style-name="T10"> </text:span><text:span text:style-name="T2">sito</text:span><text:span text:style-name="T9"> </text:span><text:span text:style-name="T2">internet</text:span><text:span text:style-name="T11"> </text:span><text:span text:style-name="T2">comunale</text:span><text:span text:style-name="T10"> </text:span><text:span text:style-name="T2">per</text:span><text:span text:style-name="T9"> </text:span><text:span text:style-name="T2">riscontrare</text:span><text:span text:style-name="T9"> </text:span><text:span text:style-name="T2">l’adempimento</text:span><text:span text:style-name="T11"> </text:span><text:span text:style-name="T2">degli</text:span><text:span text:style-name="T9"> </text:span><text:span text:style-name="T2">obblighi</text:span><text:span text:style-name="T11"> </text:span><text:span text:style-name="T2">di</text:span></text:p>
          </text:list-item>
        </text:list>
        <text:p text:style-name="P18">pubblicazione, individualmente dai singoli componenti</text:p>
        <text:list xml:id="list29211203" text:continue-numbering="true" text:style-name="WWNum1">
          <text:list-item>
            <text:p text:style-name="P22"><text:span text:style-name="T2">Esame della documentazione e delle banche dati relative ai dati oggetto di</text:span><text:span text:style-name="T12"> </text:span><text:span text:style-name="T2">attestazione;</text:span></text:p>
          </text:list-item>
          <text:list-item>
            <text:p text:style-name="P23"><text:span text:style-name="T2">Verifica dell’attività svolta dal Responsabile della trasparenza per riscontrare</text:span><text:span text:style-name="T13"> </text:span><text:span text:style-name="T2">l’adempimento </text:span><text:span text:style-name="T1">degli obblighi di pubblicazione;</text:span></text:p>
          </text:list-item>
          <text:list-item>
            <text:p text:style-name="P24"><text:span text:style-name="T2">Non è stato possibile procedere alla verifica sul sito BUSSOLA TRASPARENZA, in quanto questo risulta attualmente “bloccato” a seguito delle novità normative inerenti la modifica della sezione “Amministrazione</text:span><text:span text:style-name="T14"> </text:span><text:span text:style-name="T2">Trasparente”</text:span></text:p>
          </text:list-item>
        </text:list>
        <text:p text:style-name="P9"/>
        <text:list xml:id="list29230701" text:continue-list="list6154663126764911292" text:style-name="Outline">
          <text:list-item>
            <text:h text:style-name="P21" text:outline-level="1"><text:span text:style-name="T2">Aspetti</text:span><text:span text:style-name="T15"> </text:span><text:span text:style-name="T2">critici</text:span><text:span text:style-name="T16"> </text:span><text:span text:style-name="T2">riscontrati</text:span><text:span text:style-name="T15"> </text:span><text:span text:style-name="T2">nel</text:span><text:span text:style-name="T16"> </text:span><text:span text:style-name="T2">corso</text:span><text:span text:style-name="T16"> </text:span><text:span text:style-name="T2">della</text:span><text:span text:style-name="T15"> </text:span><text:span text:style-name="T2">rilevazione</text:span></text:h>
          </text:list-item>
        </text:list>
        <text:p text:style-name="P19">Si invita l’Ente a procedere celermente con l’inserimento delle informazioni ancora non presenti.</text:p>
        <text:p text:style-name="P10"><text:span text:style-name="T1">Si invita l’Ente a utilizzare per le pubblicazioni il formato APERTO (gli open/libre office ODT e ODS, lo XML, il RTF) o elaborabile (.DOC, .XLS). Anche il PDF stampa è ammissibile. Non sono considerati aperti o elaborabili le immagini (JPG, GIF, TIFF) e i PDF</text:span><text:span text:style-name="T18"> </text:span><text:span text:style-name="T1">scansionati.</text:span></text:p>
        <text:p text:style-name="P7"/>
        <text:p text:style-name="P7"/>
        <text:p text:style-name="P11"/>
      </text:section>
      <text:section text:style-name="Sect2" text:name="Sezione1">
        <text:p text:style-name="P17">Data 23/04/2019</text:p>
        <text:p text:style-name="P12"/>
        <text:p text:style-name="P14">Il Nucleo di Valutazione </text:p>
        <text:p text:style-name="P15">Dott.ssa Carmen Carlino</text:p>
        <text:p text:style-name="P15">Sindaco Carlo Cabrio</text:p>
      </text:section>
      <text:section text:style-name="Sect1" text:name="Sezione2">
        <text:p text:style-name="P20"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Garamond" fo:language="it" fo:country="IT" style:font-name-asian="Garamond1" style:language-asian="it" style:country-asian="IT" style:font-name-complex="Garamond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9cm" fo:margin-right="0cm" fo:text-indent="0cm" style:auto-text-indent="false"/>
      <style:text-properties fo:font-size="12.5pt" fo:font-style="italic" fo:font-weight="bold" style:font-size-asian="12.5pt" style:font-style-asian="italic" style:font-weight-asian="bold" style:font-size-complex="12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69cm" fo:margin-right="0cm" fo:line-height="0.474cm" fo:text-align="justify" style:justify-single-word="false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name-asian="Garamond1" style:font-size-asian="8pt" style:language-asian="it" style:country-asian="IT" style:font-name-complex="Tahoma1" style:font-size-complex="8pt" style:language-complex="it" style:country-complex="IT"/>
    </style:style>
    <style:style style:name="ListLabel_20_1" style:display-name="ListLabel 1" style:family="text">
      <style:text-properties fo:font-size="10pt" fo:language="it" fo:country="IT" style:font-name-asian="Times New Roman1" style:font-size-asian="10pt" style:language-asian="it" style:country-asian="IT" style:font-name-complex="Times New Roman1" style:font-size-complex="10pt" style:language-complex="it" style:country-complex="IT" style:text-scale="99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Times New Roman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siciliani</meta:initial-creator>
    <dc:creator>Simona </dc:creator>
    <meta:editing-cycles>5</meta:editing-cycles>
    <meta:creation-date>2019-04-30T07:32:00</meta:creation-date>
    <dc:date>2019-05-02T09:01:10.03</dc:date>
    <meta:editing-duration>PT5M31S</meta:editing-duration>
    <meta:generator>OpenOffice/4.1.6$Win32 OpenOffice.org_project/416m1$Build-9790</meta:generator>
    <meta:document-statistic meta:table-count="0" meta:image-count="0" meta:object-count="0" meta:page-count="1" meta:paragraph-count="21" meta:word-count="249" meta:character-count="17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